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8AE800000369F3C5F921.wmf"/>
  <manifest:file-entry manifest:media-type="" manifest:full-path="Pictures/200000050000A1DA00000369BA6A60D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161cm" fo:margin-left="1.06cm" table:align="left" style:writing-mode="lr-tb"/>
    </style:style>
    <style:style style:name="Tabelle1.A" style:family="table-column">
      <style:table-column-properties style:column-width="7.782cm"/>
    </style:style>
    <style:style style:name="Tabelle1.B" style:family="table-column">
      <style:table-column-properties style:column-width="4.249cm"/>
    </style:style>
    <style:style style:name="Tabelle1.C" style:family="table-column">
      <style:table-column-properties style:column-width="3.129cm"/>
    </style:style>
    <style:style style:name="Tabelle1.1" style:family="table-row">
      <style:table-row-properties style:min-row-height="0.457cm" style:keep-together="true" fo:keep-together="auto"/>
    </style:style>
    <style:style style:name="Tabelle1.A1" style:family="table-cell">
      <style:table-cell-properties fo:padding-left="0.049cm" fo:padding-right="0.049cm" fo:padding-top="0cm" fo:padding-bottom="0cm" fo:border="none"/>
    </style:style>
    <style:style style:name="Tabelle1.2" style:family="table-row">
      <style:table-row-properties style:min-row-height="0.554cm" style:keep-together="true" fo:keep-together="auto"/>
    </style:style>
    <style:style style:name="Tabelle1.3" style:family="table-row">
      <style:table-row-properties style:min-row-height="0.557cm" style:keep-together="true" fo:keep-together="auto"/>
    </style:style>
    <style:style style:name="Tabelle1.9" style:family="table-row">
      <style:table-row-properties style:min-row-height="0.46cm" style:keep-together="true" fo:keep-together="auto"/>
    </style:style>
    <style:style style:name="P1" style:family="paragraph" style:parent-style-name="Title">
      <style:paragraph-properties style:punctuation-wrap="simple" style:line-break="normal" style:writing-mode="lr-tb"/>
      <style:text-properties fo:color="#ff050a"/>
    </style:style>
    <style:style style:name="P2" style:family="paragraph" style:parent-style-name="Text_20_body">
      <style:paragraph-properties style:punctuation-wrap="simple" style:line-break="normal" style:writing-mode="lr-tb"/>
      <style:text-properties fo:font-size="10pt" style:font-size-asian="10pt" style:font-size-complex="10pt"/>
    </style:style>
    <style:style style:name="P3" style:family="paragraph" style:parent-style-name="Text_20_body">
      <style:paragraph-properties style:punctuation-wrap="simple" style:line-break="normal" style:writing-mode="lr-tb"/>
      <style:text-properties fo:font-size="13pt" style:font-size-asian="13pt" style:font-size-complex="13pt"/>
    </style:style>
    <style:style style:name="P4" style:family="paragraph" style:parent-style-name="Text_20_body">
      <style:paragraph-properties style:punctuation-wrap="simple" style:line-break="normal" style:writing-mode="lr-tb"/>
      <style:text-properties fo:font-size="14pt" style:font-size-asian="14pt" style:font-size-complex="14pt"/>
    </style:style>
    <style:style style:name="P5" style:family="paragraph" style:parent-style-name="Text_20_body">
      <style:paragraph-properties style:punctuation-wrap="simple" style:line-break="normal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282cm" fo:line-height="107%" style:text-autospace="ideograph-alpha" style:writing-mode="lr-tb"/>
      <style:text-properties fo:font-size="3.5pt" style:font-size-asian="3.5pt" style:font-size-complex="3.5pt"/>
    </style:style>
    <style:style style:name="P7" style:family="paragraph" style:parent-style-name="Table_20_Paragraph">
      <style:paragraph-properties fo:margin-left="0cm" fo:margin-right="0cm" fo:margin-top="0cm" fo:margin-bottom="0cm" fo:line-height="107%" fo:text-indent="0cm" style:auto-text-indent="false" style:text-autospace="ideograph-alpha" style:punctuation-wrap="simple" style:line-break="normal" style:writing-mode="lr-tb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Text_20_body">
      <style:paragraph-properties fo:margin-left="0.205cm" fo:margin-right="0cm" fo:margin-top="0.116cm" fo:margin-bottom="0cm" fo:line-height="0.323cm" fo:text-indent="0cm" style:auto-text-indent="false" fo:break-before="column" style:punctuation-wrap="simple" style:line-break="normal" style:writing-mode="lr-tb"/>
      <style:text-properties fo:font-size="8pt" style:font-size-asian="8pt" style:font-size-complex="8pt"/>
    </style:style>
    <style:style style:name="P9" style:family="paragraph" style:parent-style-name="Text_20_body">
      <style:paragraph-properties fo:margin-top="0.018cm" fo:margin-bottom="0cm" fo:break-before="column" style:punctuation-wrap="simple" style:line-break="normal" style:writing-mode="lr-tb"/>
      <style:text-properties fo:font-size="25.5pt" style:font-size-asian="25.5pt" style:font-size-complex="25.5pt"/>
    </style:style>
    <style:style style:name="P10" style:family="paragraph" style:parent-style-name="Text_20_body">
      <style:paragraph-properties fo:margin-left="0.205cm" fo:margin-right="0.035cm" fo:text-indent="0cm" style:auto-text-indent="false" style:punctuation-wrap="simple" style:line-break="normal" style:writing-mode="lr-tb">
        <style:tab-stops/>
      </style:paragraph-properties>
      <style:text-properties fo:font-size="8pt" style:font-size-asian="8pt" style:font-size-complex="8pt"/>
    </style:style>
    <style:style style:name="P11" style:family="paragraph" style:parent-style-name="Text_20_body">
      <style:paragraph-properties fo:margin-left="0.272cm" fo:margin-right="0cm" fo:margin-top="0.422cm" fo:margin-bottom="0cm" fo:text-indent="0cm" style:auto-text-indent="false" style:punctuation-wrap="simple" style:line-break="normal" style:writing-mode="lr-tb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.005cm" fo:margin-bottom="0cm" style:punctuation-wrap="simple" style:line-break="normal" style:writing-mode="lr-tb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.005cm" fo:margin-bottom="0cm" style:punctuation-wrap="simple" style:line-break="normal" style:writing-mode="lr-tb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.005cm" fo:margin-bottom="0cm" style:punctuation-wrap="simple" style:line-break="normal" style:writing-mode="lr-tb"/>
      <style:text-properties fo:font-size="3.5pt" style:font-size-asian="3.5pt" style:font-size-complex="3.5pt"/>
    </style:style>
    <style:style style:name="P15" style:family="paragraph" style:parent-style-name="Text_20_body">
      <style:paragraph-properties fo:margin-left="0.205cm" fo:margin-right="1.311cm" fo:line-height="100%" fo:text-indent="0cm" style:auto-text-indent="false" style:punctuation-wrap="simple" style:line-break="normal" style:writing-mode="lr-tb"/>
      <style:text-properties fo:color="#808080" fo:font-size="7pt" style:font-size-asian="7pt" style:font-size-complex="7pt"/>
    </style:style>
    <style:style style:name="P16" style:family="paragraph" style:parent-style-name="Text_20_body">
      <style:paragraph-properties fo:margin-top="0.012cm" fo:margin-bottom="0cm" style:punctuation-wrap="simple" style:line-break="normal" style:writing-mode="lr-tb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1.148cm" fo:margin-right="0cm" fo:line-height="0.035cm" fo:text-indent="0cm" style:auto-text-indent="false" style:punctuation-wrap="simple" style:line-break="normal" style:writing-mode="lr-tb"/>
      <style:text-properties fo:font-size="1pt" style:font-size-asian="1pt" style:font-size-complex="1pt"/>
    </style:style>
    <style:style style:name="P18" style:family="paragraph" style:parent-style-name="Text_20_body">
      <style:paragraph-properties fo:margin-left="1.148cm" fo:margin-right="0cm" fo:text-indent="0cm" style:auto-text-indent="false" style:punctuation-wrap="simple" style:line-break="normal" style:writing-mode="lr-tb">
        <style:tab-stops>
          <style:tab-stop style:position="3.741cm"/>
        </style:tab-stops>
      </style:paragraph-properties>
      <style:text-properties style:text-underline-style="solid" style:text-underline-width="auto" style:text-underline-color="#000000" style:text-scale="105%"/>
    </style:style>
    <style:style style:name="P19" style:family="paragraph" style:parent-style-name="Text_20_body">
      <style:paragraph-properties fo:margin-left="1.148cm" fo:margin-right="0cm" fo:margin-top="0.178cm" fo:margin-bottom="0cm" fo:text-indent="0cm" style:auto-text-indent="false" style:punctuation-wrap="simple" style:line-break="normal" style:writing-mode="lr-tb">
        <style:tab-stops>
          <style:tab-stop style:position="8.737cm"/>
          <style:tab-stop style:position="14.986cm"/>
        </style:tab-stops>
      </style:paragraph-properties>
      <style:text-properties style:text-underline-style="solid" style:text-underline-width="auto" style:text-underline-color="font-color" style:text-scale="105%"/>
    </style:style>
    <style:style style:name="P20" style:family="paragraph" style:parent-style-name="Text_20_body">
      <style:paragraph-properties fo:margin-left="1.148cm" fo:margin-right="0cm" fo:margin-top="0.18cm" fo:margin-bottom="0cm" fo:text-indent="0cm" style:auto-text-indent="false" style:punctuation-wrap="simple" style:line-break="normal" style:writing-mode="lr-tb">
        <style:tab-stops>
          <style:tab-stop style:position="8.737cm"/>
          <style:tab-stop style:position="14.986cm"/>
        </style:tab-stops>
      </style:paragraph-properties>
      <style:text-properties style:text-underline-style="solid" style:text-underline-width="auto" style:text-underline-color="font-color" style:text-scale="105%"/>
    </style:style>
    <style:style style:name="P21" style:family="paragraph" style:parent-style-name="Text_20_body">
      <style:paragraph-properties fo:margin-left="1.148cm" fo:margin-right="0cm" fo:margin-top="0.019cm" fo:margin-bottom="0cm" fo:text-indent="0cm" style:auto-text-indent="false" style:punctuation-wrap="simple" style:line-break="normal" style:writing-mode="lr-tb">
        <style:tab-stops>
          <style:tab-stop style:position="8.737cm"/>
        </style:tab-stops>
      </style:paragraph-properties>
    </style:style>
    <style:style style:name="P22" style:family="paragraph" style:parent-style-name="Text_20_body">
      <style:paragraph-properties fo:margin-top="0.014cm" fo:margin-bottom="0cm" style:punctuation-wrap="simple" style:line-break="normal" style:writing-mode="lr-tb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.014cm" fo:margin-bottom="0cm" style:punctuation-wrap="simple" style:line-break="normal" style:writing-mode="lr-tb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9.887cm" fo:margin-right="0cm" fo:margin-top="0.178cm" fo:margin-bottom="0cm" fo:text-indent="0cm" style:auto-text-indent="false" style:punctuation-wrap="simple" style:line-break="normal" style:writing-mode="lr-tb">
        <style:tab-stops>
          <style:tab-stop style:position="6.332cm"/>
        </style:tab-stops>
      </style:paragraph-properties>
      <style:text-properties style:text-scale="105%"/>
    </style:style>
    <style:style style:name="P25" style:family="paragraph" style:parent-style-name="Text_20_body">
      <style:paragraph-properties fo:margin-left="9.887cm" fo:margin-right="0cm" fo:margin-top="0.002cm" fo:margin-bottom="0cm" fo:text-indent="0cm" style:auto-text-indent="false" style:punctuation-wrap="simple" style:line-break="normal" style:writing-mode="lr-tb">
        <style:tab-stops>
          <style:tab-stop style:position="9.74cm"/>
        </style:tab-stops>
      </style:paragraph-properties>
    </style:style>
    <style:style style:name="P26" style:family="paragraph" style:parent-style-name="Text_20_body">
      <style:paragraph-properties fo:margin-top="0.007cm" fo:margin-bottom="0cm" style:punctuation-wrap="simple" style:line-break="normal" style:writing-mode="lr-tb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.007cm" fo:margin-bottom="0cm" style:punctuation-wrap="simple" style:line-break="normal" style:writing-mode="lr-tb"/>
      <style:text-properties fo:font-size="8pt" style:font-size-asian="8pt" style:font-size-complex="8pt"/>
    </style:style>
    <style:style style:name="P28" style:family="paragraph" style:parent-style-name="Text_20_body">
      <style:paragraph-properties fo:margin-left="1.148cm" fo:margin-right="3.037cm" fo:margin-top="0.185cm" fo:margin-bottom="0cm" fo:line-height="200%" fo:text-indent="0cm" style:auto-text-indent="false" style:punctuation-wrap="simple" style:line-break="normal" style:writing-mode="lr-tb">
        <style:tab-stops>
          <style:tab-stop style:position="8.737cm"/>
        </style:tab-stops>
      </style:paragraph-properties>
      <style:text-properties style:text-scale="105%"/>
    </style:style>
    <style:style style:name="P29" style:family="paragraph" style:parent-style-name="Text_20_body">
      <style:paragraph-properties fo:margin-left="1.496cm" fo:margin-right="0cm" fo:margin-top="0.187cm" fo:margin-bottom="0cm" fo:text-indent="0cm" style:auto-text-indent="false" style:punctuation-wrap="simple" style:line-break="normal" style:writing-mode="lr-tb"/>
      <style:text-properties fo:font-size="7pt" style:font-size-asian="7pt" style:font-size-complex="7pt"/>
    </style:style>
    <style:style style:name="P30" style:family="paragraph" style:parent-style-name="Table_20_Paragraph">
      <style:paragraph-properties fo:margin-left="0.265cm" fo:margin-right="0cm" fo:margin-top="0.009cm" fo:margin-bottom="0cm" fo:text-indent="0cm" style:auto-text-indent="false" style:punctuation-wrap="simple" style:line-break="normal" style:writing-mode="lr-tb"/>
      <style:text-properties fo:font-size="8.5pt" style:font-size-asian="8.5pt" style:font-size-complex="8.5pt" style:text-scale="105%"/>
    </style:style>
    <style:style style:name="P31" style:family="paragraph" style:parent-style-name="Table_20_Paragraph">
      <style:paragraph-properties fo:margin-left="0.265cm" fo:margin-right="0cm" fo:margin-top="0.102cm" fo:margin-bottom="0cm" fo:text-indent="0cm" style:auto-text-indent="false" style:punctuation-wrap="simple" style:line-break="normal" style:writing-mode="lr-tb"/>
      <style:text-properties fo:font-size="8.5pt" style:font-size-asian="8.5pt" style:font-size-complex="8.5pt" style:text-scale="105%"/>
    </style:style>
    <style:style style:name="P32" style:family="paragraph" style:parent-style-name="Table_20_Paragraph">
      <style:paragraph-properties fo:margin-left="0.265cm" fo:margin-right="0cm" fo:text-indent="0cm" style:auto-text-indent="false" style:punctuation-wrap="simple" style:line-break="normal" style:writing-mode="lr-tb"/>
      <style:text-properties fo:font-size="8.5pt" style:font-size-asian="8.5pt" style:font-size-complex="8.5pt" style:text-scale="105%"/>
    </style:style>
    <style:style style:name="P33" style:family="paragraph" style:parent-style-name="Table_20_Paragraph">
      <style:paragraph-properties fo:margin-left="0.63cm" fo:margin-right="0cm" fo:margin-top="0.102cm" fo:margin-bottom="0cm" fo:line-height="107%" fo:text-indent="0cm" style:auto-text-indent="false" style:text-autospace="ideograph-alpha" style:punctuation-wrap="simple" style:line-break="normal" style:writing-mode="lr-tb"/>
      <style:text-properties fo:font-size="8.5pt" style:font-size-asian="8.5pt" style:font-size-complex="8.5pt" style:text-scale="105%"/>
    </style:style>
    <style:style style:name="P34" style:family="paragraph" style:parent-style-name="Table_20_Paragraph">
      <style:paragraph-properties fo:margin-left="0.63cm" fo:margin-right="0cm" fo:margin-top="0cm" fo:margin-bottom="0.282cm" fo:line-height="107%" fo:text-indent="0cm" style:auto-text-indent="false" style:text-autospace="ideograph-alpha" style:punctuation-wrap="simple" style:line-break="normal" style:writing-mode="lr-tb"/>
      <style:text-properties fo:font-size="8.5pt" style:font-size-asian="8.5pt" style:font-size-complex="8.5pt" style:text-scale="105%"/>
    </style:style>
    <style:style style:name="P35" style:family="paragraph" style:parent-style-name="Table_20_Paragraph">
      <style:paragraph-properties fo:margin-left="0.088cm" fo:margin-right="0cm" fo:text-indent="0cm" style:auto-text-indent="false" style:punctuation-wrap="simple" style:line-break="normal" style:writing-mode="lr-tb"/>
      <style:text-properties fo:font-size="8.5pt" style:font-size-asian="8.5pt" style:font-size-complex="8.5pt" style:text-scale="105%"/>
    </style:style>
    <style:style style:name="P36" style:family="paragraph" style:parent-style-name="Table_20_Paragraph">
      <style:paragraph-properties fo:margin-left="0.088cm" fo:margin-right="0cm" fo:line-height="0.319cm" fo:text-indent="0cm" style:auto-text-indent="false" style:punctuation-wrap="simple" style:line-break="normal" style:writing-mode="lr-tb"/>
      <style:text-properties fo:font-size="8.5pt" style:font-size-asian="8.5pt" style:font-size-complex="8.5pt" style:text-scale="105%"/>
    </style:style>
    <style:style style:name="P37" style:family="paragraph" style:parent-style-name="Table_20_Paragraph">
      <style:paragraph-properties fo:margin-left="0.088cm" fo:margin-right="0cm" fo:margin-top="0.102cm" fo:margin-bottom="0cm" fo:text-indent="0cm" style:auto-text-indent="false" style:punctuation-wrap="simple" style:line-break="normal" style:writing-mode="lr-tb"/>
      <style:text-properties fo:font-size="8.5pt" style:font-size-asian="8.5pt" style:font-size-complex="8.5pt" style:text-scale="105%"/>
    </style:style>
    <style:style style:name="P38" style:family="paragraph" style:parent-style-name="Table_20_Paragraph" style:list-style-name="RTF_5f_Num_20_3">
      <style:paragraph-properties fo:margin-left="0cm" fo:margin-right="0cm" fo:margin-top="0.009cm" fo:margin-bottom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39" style:family="paragraph" style:parent-style-name="Table_20_Paragraph" style:list-style-name="RTF_5f_Num_20_4">
      <style:paragraph-properties fo:margin-left="0cm" fo:margin-right="0cm" fo:margin-top="0.102cm" fo:margin-bottom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0" style:family="paragraph" style:parent-style-name="Table_20_Paragraph" style:list-style-name="RTF_5f_Num_20_11">
      <style:paragraph-properties fo:margin-left="0cm" fo:margin-right="0cm" fo:margin-top="0.102cm" fo:margin-bottom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1" style:family="paragraph" style:parent-style-name="Table_20_Paragraph" style:list-style-name="RTF_5f_Num_20_5">
      <style:paragraph-properties fo:margin-left="0cm" fo:margin-right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2" style:family="paragraph" style:parent-style-name="Table_20_Paragraph" style:list-style-name="RTF_5f_Num_20_6">
      <style:paragraph-properties fo:margin-left="0cm" fo:margin-right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3" style:family="paragraph" style:parent-style-name="Table_20_Paragraph" style:list-style-name="RTF_5f_Num_20_8">
      <style:paragraph-properties fo:margin-left="0cm" fo:margin-right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4" style:family="paragraph" style:parent-style-name="Table_20_Paragraph" style:list-style-name="RTF_5f_Num_20_9">
      <style:paragraph-properties fo:margin-left="0cm" fo:margin-right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5" style:family="paragraph" style:parent-style-name="Table_20_Paragraph" style:list-style-name="RTF_5f_Num_20_10">
      <style:paragraph-properties fo:margin-left="0cm" fo:margin-right="0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6" style:family="paragraph" style:parent-style-name="Table_20_Paragraph" style:list-style-name="RTF_5f_Num_20_12">
      <style:paragraph-properties fo:margin-left="0cm" fo:margin-right="0cm" fo:line-height="0.319cm" fo:text-indent="0cm" style:auto-text-indent="false" style:punctuation-wrap="simple" style:line-break="normal" style:writing-mode="lr-tb">
        <style:tab-stops/>
      </style:paragraph-properties>
      <style:text-properties fo:font-size="8.5pt" style:font-size-asian="8.5pt" style:font-size-complex="8.5pt" style:text-scale="105%"/>
    </style:style>
    <style:style style:name="P47" style:family="paragraph" style:parent-style-name="Table_20_Paragraph" style:list-style-name="RTF_5f_Num_20_7">
      <style:paragraph-properties fo:margin-left="0cm" fo:margin-right="0cm" fo:margin-top="0cm" fo:margin-bottom="0.282cm" fo:line-height="107%" fo:text-indent="0cm" style:auto-text-indent="false" style:text-autospace="ideograph-alpha" style:punctuation-wrap="simple" style:line-break="normal" style:writing-mode="lr-tb">
        <style:tab-stops>
          <style:tab-stop style:position="0.91cm"/>
        </style:tab-stops>
      </style:paragraph-properties>
      <style:text-properties fo:font-size="8.5pt" style:font-size-asian="8.5pt" style:font-size-complex="8.5pt" style:text-scale="105%"/>
    </style:style>
    <style:style style:name="P48" style:family="paragraph" style:parent-style-name="List_20_Paragraph" style:list-style-name="RTF_5f_Num_20_2">
      <style:paragraph-properties fo:margin-left="0cm" fo:margin-right="0cm" fo:margin-top="0cm" fo:margin-bottom="0cm" fo:text-indent="0cm" style:auto-text-indent="false" style:punctuation-wrap="simple" style:line-break="normal" style:writing-mode="lr-tb">
        <style:tab-stops>
          <style:tab-stop style:position="3.364cm"/>
          <style:tab-stop style:position="11.566cm"/>
        </style:tab-stops>
      </style:paragraph-properties>
      <style:text-properties fo:font-size="8.5pt" style:font-size-asian="8.5pt" style:font-size-complex="8.5pt" style:text-scale="105%"/>
    </style:style>
    <style:style style:name="P49" style:family="paragraph" style:parent-style-name="List_20_Paragraph" style:list-style-name="RTF_5f_Num_20_2">
      <style:paragraph-properties fo:margin-left="0cm" fo:margin-right="0cm" fo:margin-top="0.208cm" fo:margin-bottom="0cm" fo:text-indent="0cm" style:auto-text-indent="false" style:punctuation-wrap="simple" style:line-break="normal" style:writing-mode="lr-tb">
        <style:tab-stops>
          <style:tab-stop style:position="3.364cm"/>
        </style:tab-stops>
      </style:paragraph-properties>
      <style:text-properties fo:font-size="8.5pt" style:font-size-asian="8.5pt" style:font-size-complex="8.5pt" style:text-scale="105%"/>
    </style:style>
    <style:style style:name="P50" style:family="paragraph" style:parent-style-name="List_20_Paragraph" style:list-style-name="RTF_5f_Num_20_2">
      <style:paragraph-properties fo:margin-left="0cm" fo:margin-right="0cm" fo:text-indent="0cm" style:auto-text-indent="false" style:punctuation-wrap="simple" style:line-break="normal" style:writing-mode="lr-tb">
        <style:tab-stops>
          <style:tab-stop style:position="3.364cm"/>
          <style:tab-stop style:position="11.566cm"/>
        </style:tab-stops>
      </style:paragraph-properties>
      <style:text-properties fo:font-size="8.5pt" style:font-size-asian="8.5pt" style:font-size-complex="8.5pt"/>
    </style:style>
    <style:style style:name="P51" style:family="paragraph" style:parent-style-name="List_20_Paragraph" style:list-style-name="RTF_5f_Num_20_2">
      <style:paragraph-properties fo:margin-left="0cm" fo:margin-right="0cm" fo:text-indent="0cm" style:auto-text-indent="false" style:punctuation-wrap="simple" style:line-break="normal" style:writing-mode="lr-tb">
        <style:tab-stops>
          <style:tab-stop style:position="3.364cm"/>
        </style:tab-stops>
      </style:paragraph-properties>
      <style:text-properties fo:language="zxx" fo:country="none" style:language-asian="zxx" style:country-asian="none"/>
    </style:style>
    <style:style style:name="P52" style:family="paragraph" style:parent-style-name="List_20_Paragraph" style:list-style-name="RTF_5f_Num_20_2" style:master-page-name="">
      <style:paragraph-properties fo:margin-left="0cm" fo:margin-right="0cm" fo:text-indent="0cm" style:auto-text-indent="false" style:page-number="auto" fo:break-before="auto" fo:break-after="auto" style:punctuation-wrap="simple" style:line-break="normal" style:writing-mode="lr-tb">
        <style:tab-stops>
          <style:tab-stop style:position="3.364cm"/>
        </style:tab-stops>
      </style:paragraph-properties>
      <style:text-properties fo:font-size="8.5pt" style:font-size-asian="8.5pt" style:font-size-complex="8.5pt" style:text-scale="105%"/>
    </style:style>
    <style:style style:name="P53" style:family="paragraph" style:parent-style-name="List_20_Paragraph" style:list-style-name="RTF_5f_Num_20_2">
      <style:paragraph-properties fo:margin-left="0cm" fo:margin-right="0cm" fo:margin-top="0.159cm" fo:margin-bottom="0cm" fo:text-indent="0cm" style:auto-text-indent="false" style:punctuation-wrap="simple" style:line-break="normal" style:writing-mode="lr-tb">
        <style:tab-stops>
          <style:tab-stop style:position="3.364cm"/>
        </style:tab-stops>
      </style:paragraph-properties>
      <style:text-properties fo:language="zxx" fo:country="none" style:language-asian="zxx" style:country-asian="none"/>
    </style:style>
    <style:style style:name="P54" style:family="paragraph" style:parent-style-name="List_20_Paragraph" style:list-style-name="RTF_5f_Num_20_2" style:master-page-name="">
      <style:paragraph-properties fo:margin-left="0cm" fo:margin-right="0cm" fo:margin-top="0.159cm" fo:margin-bottom="0cm" fo:text-indent="0cm" style:auto-text-indent="false" style:page-number="auto" fo:break-before="auto" fo:break-after="auto" style:punctuation-wrap="simple" style:line-break="normal" style:writing-mode="lr-tb">
        <style:tab-stops>
          <style:tab-stop style:position="3.364cm"/>
        </style:tab-stops>
      </style:paragraph-properties>
    </style:style>
    <style:style style:name="P55" style:family="paragraph" style:parent-style-name="Text_20_body" style:master-page-name="Standard">
      <style:paragraph-properties fo:margin-left="0.205cm" fo:margin-right="0cm" fo:margin-top="0.116cm" fo:margin-bottom="0cm" fo:line-height="0.323cm" fo:text-indent="0cm" style:auto-text-indent="false" style:page-number="auto" style:punctuation-wrap="simple" style:line-break="normal" style:writing-mode="lr-tb"/>
      <style:text-properties fo:font-size="8pt" fo:font-weight="bold" style:font-size-asian="8pt" style:font-weight-asian="bold" style:font-size-complex="8pt" style:font-weight-complex="bold"/>
    </style:style>
    <style:style style:name="P56" style:family="paragraph">
      <style:paragraph-properties style:line-height-at-least="0.16cm" style:text-autospace="none"/>
    </style:style>
    <style:style style:name="P57" style:family="paragraph"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05%"/>
    </style:style>
    <style:style style:name="T3" style:family="text">
      <style:text-properties fo:letter-spacing="-0.074cm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105%"/>
    </style:style>
    <style:style style:name="T6" style:family="text">
      <style:text-properties fo:letter-spacing="-0.076cm"/>
    </style:style>
    <style:style style:name="T7" style:family="text">
      <style:text-properties fo:letter-spacing="-0.005cm"/>
    </style:style>
    <style:style style:name="T8" style:family="text">
      <style:text-properties fo:color="#ff050a"/>
    </style:style>
    <style:style style:name="T9" style:family="text">
      <style:text-properties fo:color="#ff050a" fo:letter-spacing="-0.018cm"/>
    </style:style>
    <style:style style:name="T10" style:family="text">
      <style:text-properties fo:color="#808080"/>
    </style:style>
    <style:style style:name="T11" style:family="text">
      <style:text-properties fo:color="#808080" fo:letter-spacing="-0.012cm"/>
    </style:style>
    <style:style style:name="T12" style:family="text">
      <style:text-properties fo:letter-spacing="-0.011cm"/>
    </style:style>
    <style:style style:name="T13" style:family="text">
      <style:text-properties fo:letter-spacing="-0.007cm"/>
    </style:style>
    <style:style style:name="T14" style:family="text">
      <style:text-properties fo:letter-spacing="0.005cm"/>
    </style:style>
    <style:style style:name="T15" style:family="text">
      <style:text-properties fo:letter-spacing="0.005cm" style:text-scale="105%"/>
    </style:style>
    <style:style style:name="T16" style:family="text">
      <style:text-properties fo:letter-spacing="0.005cm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letter-spacing="0.007cm"/>
    </style:style>
    <style:style style:name="T18" style:family="text">
      <style:text-properties fo:letter-spacing="0.007cm" style:text-scale="105%"/>
    </style:style>
    <style:style style:name="T19" style:family="text">
      <style:text-properties fo:letter-spacing="0.007cm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fo:letter-spacing="0.012cm"/>
    </style:style>
    <style:style style:name="T21" style:family="text">
      <style:text-properties fo:letter-spacing="0.012cm" style:text-scale="105%"/>
    </style:style>
    <style:style style:name="T22" style:family="text">
      <style:text-properties style:text-underline-style="solid" style:text-underline-width="auto" style:text-underline-color="#000000"/>
    </style:style>
    <style:style style:name="T23" style:family="text">
      <style:text-properties style:text-underline-style="solid" style:text-underline-width="auto" style:text-underline-color="#000000" style:text-scale="104%"/>
    </style:style>
    <style:style style:name="T24" style:family="text">
      <style:text-properties style:text-underline-style="solid" style:text-underline-width="auto" style:text-underline-color="#000000" fo:background-color="#ffff00"/>
    </style:style>
    <style:style style:name="T25" style:family="text">
      <style:text-properties fo:letter-spacing="0.004cm"/>
    </style:style>
    <style:style style:name="T26" style:family="text">
      <style:text-properties fo:letter-spacing="0.004cm" style:text-underline-style="solid" style:text-underline-width="auto" style:text-underline-color="#000000"/>
    </style:style>
    <style:style style:name="T27" style:family="text">
      <style:text-properties fo:letter-spacing="0.004cm" style:text-scale="105%"/>
    </style:style>
    <style:style style:name="T28" style:family="text">
      <style:text-properties fo:letter-spacing="0.004cm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9" style:family="text">
      <style:text-properties fo:letter-spacing="0.011cm"/>
    </style:style>
    <style:style style:name="T30" style:family="text">
      <style:text-properties style:font-name="DejaVu Sans Mono" style:font-name-complex="DejaVu Sans Mono"/>
    </style:style>
    <style:style style:name="T31" style:family="text">
      <style:text-properties style:font-name="DejaVu Sans Mono" fo:letter-spacing="-0.097cm" style:font-name-complex="DejaVu Sans Mono"/>
    </style:style>
    <style:style style:name="T32" style:family="text">
      <style:text-properties style:font-name="DejaVu Sans Mono" fo:letter-spacing="-0.099cm" style:font-name-complex="DejaVu Sans Mono"/>
    </style:style>
    <style:style style:name="T33" style:family="text">
      <style:text-properties style:font-name="DejaVu Sans Mono" fo:letter-spacing="-0.081cm" style:font-name-complex="DejaVu Sans Mono"/>
    </style:style>
    <style:style style:name="T34" style:family="text">
      <style:text-properties style:font-name="DejaVu Sans Mono" fo:letter-spacing="-0.083cm" style:font-name-complex="DejaVu Sans Mono"/>
    </style:style>
    <style:style style:name="T35" style:family="text">
      <style:text-properties fo:letter-spacing="-0.083cm"/>
    </style:style>
    <style:style style:name="T36" style:family="text">
      <style:text-properties style:text-scale="105%"/>
    </style:style>
    <style:style style:name="T37" style:family="text">
      <style:text-properties fo:letter-spacing="0.021cm"/>
    </style:style>
    <style:style style:name="T38" style:family="text">
      <style:text-properties fo:letter-spacing="-0.049cm"/>
    </style:style>
    <style:style style:name="T39" style:family="text">
      <style:text-properties fo:letter-spacing="0.009cm"/>
    </style:style>
    <style:style style:name="T40" style:family="text">
      <style:text-properties fo:letter-spacing="0.009cm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1" style:family="text">
      <style:text-properties fo:letter-spacing="0.083cm"/>
    </style:style>
    <style:style style:name="T42" style:family="text">
      <style:text-properties fo:font-size="8.5pt" style:font-size-asian="8.5pt" style:font-size-complex="8.5pt" style:text-scale="105%"/>
    </style:style>
    <style:style style:name="T43" style:family="text">
      <style:text-properties fo:font-size="8.5pt" fo:letter-spacing="0.004cm" style:font-size-asian="8.5pt" style:font-size-complex="8.5pt" style:text-scale="105%"/>
    </style:style>
    <style:style style:name="T44" style:family="text">
      <style:text-properties fo:font-size="8.5pt" fo:letter-spacing="0.007cm" style:font-size-asian="8.5pt" style:font-size-complex="8.5pt" style:text-scale="105%"/>
    </style:style>
    <style:style style:name="T45" style:family="text">
      <style:text-properties fo:font-size="8.5pt" fo:letter-spacing="0.009cm" style:font-size-asian="8.5pt" style:font-size-complex="8.5pt" style:text-scale="105%"/>
    </style:style>
    <style:style style:name="T46" style:family="text">
      <style:text-properties fo:font-weight="bold" fo:background-color="#ffff00" style:font-weight-asian="bold" style:font-weight-complex="bold"/>
    </style:style>
    <style:style style:name="T47" style:family="text">
      <style:text-properties fo:font-size="9pt" fo:font-weight="bold" fo:background-color="#ffff00" style:font-size-asian="9pt" style:font-weight-asian="bold" style:font-size-complex="9pt" style:font-weight-complex="bold"/>
    </style:style>
    <style:style style:name="T48" style:family="text">
      <style:text-properties fo:font-size="9pt" fo:letter-spacing="0.005cm" fo:font-weight="bold" fo:background-color="#ffff00" style:font-size-asian="9pt" style:font-weight-asian="bold" style:font-size-complex="9pt" style:font-weight-complex="bold"/>
    </style:style>
    <style:style style:name="T49" style:family="text">
      <style:text-properties fo:font-size="9pt" fo:letter-spacing="0.007cm" fo:font-weight="bold" fo:background-color="#ffff00" style:font-size-asian="9pt" style:font-weight-asian="bold" style:font-size-complex="9pt" style:font-weight-complex="bold"/>
    </style:style>
    <style:style style:name="T50" style:family="text">
      <style:text-properties fo:font-size="9pt" fo:letter-spacing="0.012cm" fo:font-weight="bold" fo:background-color="#ffff00" style:font-size-asian="9pt" style:font-weight-asian="bold" style:font-size-complex="9pt" style:font-weight-complex="bold"/>
    </style:style>
    <style:style style:name="T51" style:family="text">
      <style:text-properties fo:font-size="8pt" fo:font-weight="bold" fo:background-color="#ffff00" style:font-size-asian="8pt" style:font-weight-asian="bold" style:font-size-complex="8pt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3" style:family="text">
      <style:text-properties fo:font-size="12pt" style:font-size-asian="12pt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fo:background-color="#ffffff" style:background-transparency="10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3">
          <style:column style:rel-width="3623*" fo:start-indent="0cm" fo:end-indent="1.251cm"/>
          <style:column style:rel-width="3963*" fo:start-indent="1.251cm" fo:end-indent="1.586cm"/>
          <style:column style:rel-width="3884*" fo:start-indent="1.58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4901000003001c00000000000400000003010800050000000b0200000000050000000c020700d00e040000002e0118001c000000fb021000000000000000bc02000000000102022253797374656d0000000000000000000000000000000000000000000000000000040000002d0100001c000000fb021000070000000000bc02000000000102022253797374656d00cb2a020000f9648e21aa000000bc648e21aa00000020000000040000002d01010004000000f0010000040000002d010100040000002d0101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04000000020101001c000000fb02a4ff0000000000009001000000000440002243616c6962726900000000000000000000000000000000000000000000000000040000002d010000040000002d010000040000002d010000050000000902000000020d000000320a570000000100040000000000cc0e060020003600050000000902000000021c000000fb021000070000000000bc020000000001020222417269616c000000000000000000000000000000000000000000000000000000040000002d010200040000002d010200030000000000" text:name="SHAPE"/>
      </text:user-field-decls>
      <text:section text:style-name="Sect1" text:name="Bereich1">
        <text:p text:style-name="P55">Sehr<text:span text:style-name="T1"> </text:span>geehrter<text:span text:style-name="T1"> </text:span>Patient!</text:p>
        <text:p text:style-name="P10">Herzlich willkommen in unserer Praxis.<text:span text:style-name="T3"> </text:span>Damit wir Ihnen die bestmöglichste<text:span text:style-name="T4"> </text:span>Betreuung zukommen lassen können,<text:span text:style-name="T4"> </text:span>möchten wir Sie bitten, die<text:span text:style-name="T4"> </text:span>persönlichen Angaben<text:span text:style-name="T4"> </text:span>zu<text:span text:style-name="T4"> </text:span>vervollständigen und die Fragen zu<text:span text:style-name="T4"> </text:span>beantworten. Alle Angaben unterliegen<text:span text:style-name="T6"> </text:span>der<text:span text:style-name="T7"> </text:span>ärztlichen<text:span text:style-name="T7"> </text:span>Schweigepflicht!</text:p>
        <text:p text:style-name="P9"/>
        <text:p text:style-name="P1">Erwachsene</text:p>
        <text:p text:style-name="P11">Anamnesebogen</text:p>
        <text:p text:style-name="P8"><text:span text:style-name="T8">KIEFERORTHOPÄDIE</text:span><text:span text:style-name="T9"> </text:span><text:span text:style-name="T10">IM</text:span><text:span text:style-name="T11"> </text:span><text:span text:style-name="T10">FELDHAUS</text:span></text:p>
        <text:p text:style-name="P15">Dr. med. dent. Paul Koziol<text:span text:style-name="T4"> </text:span>Fachzahnarzt<text:span text:style-name="T12"> </text:span>für<text:span text:style-name="T13"> </text:span>Kieferorthopädie</text:p>
      </text:section>
      <text:section text:style-name="Sect2" text:name="Bereich2">
        <text:p text:style-name="P2"/>
        <text:p text:style-name="P12"/>
        <text:p text:style-name="P19"><text:span text:style-name="T47">Name des/r</text:span><text:span text:style-name="T48"> </text:span><text:span text:style-name="T47">Patienten/in</text:span><text:tab/><text:span text:style-name="T51">Vorname</text:span><text:tab/><text:span text:style-name="T47">Geburtsdatum</text:span></text:p>
        <text:p text:style-name="P17"><text:user-field-get text:name="SHAPE">0100090000034901000003001c00000000000400000003010800050000000b0200000000050000000c020700d00e040000002e0118001c000000fb021000000000000000bc02000000000102022253797374656d0000000000000000000000000000000000000000000000000000040000002d0100001c000000fb021000070000000000bc02000000000102022253797374656d00cb2a020000f9648e21aa000000bc648e21aa00000020000000040000002d01010004000000f0010000040000002d010100040000002d0101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04000000020101001c000000fb02a4ff0000000000009001000000000440002243616c6962726900000000000000000000000000000000000000000000000000040000002d010000040000002d010000040000002d010000050000000902000000020d000000320a570000000100040000000000cc0e060020003600050000000902000000021c000000fb021000070000000000bc020000000001020222417269616c000000000000000000000000000000000000000000000000000000040000002d010200040000002d010200030000000000</text:user-field-get></text:p>
        <text:p text:style-name="P2"/>
        <text:p text:style-name="P16"/>
        <text:p text:style-name="P20"><text:span text:style-name="T47">Name</text:span><text:span text:style-name="T49"> </text:span><text:span text:style-name="T47">des/r</text:span><text:span text:style-name="T50"> </text:span><text:span text:style-name="T47">Versicherten/Rechnungsempfänger</text:span><text:tab/><text:span text:style-name="T47">Vorname</text:span><text:tab/><text:span text:style-name="T46">Geburtsdatum</text:span></text:p>
        <text:p text:style-name="P17"><text:user-field-get text:name="SHAPE">0100090000034901000003001c00000000000400000003010800050000000b0200000000050000000c020700d00e040000002e0118001c000000fb021000000000000000bc02000000000102022253797374656d0000000000000000000000000000000000000000000000000000040000002d0100001c000000fb021000070000000000bc02000000000102022253797374656d00cb2a020000f9648e21aa000000bc648e21aa00000020000000040000002d01010004000000f0010000040000002d010100040000002d0101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04000000020101001c000000fb02a4ff0000000000009001000000000440002243616c6962726900000000000000000000000000000000000000000000000000040000002d010000040000002d010000040000002d010000050000000902000000020d000000320a570000000100040000000000cc0e060020003600050000000902000000021c000000fb021000070000000000bc020000000001020222417269616c000000000000000000000000000000000000000000000000000000040000002d010200040000002d010200030000000000</text:user-field-get></text:p>
        <text:p text:style-name="P2"/>
        <text:p text:style-name="P13"/>
        <text:p text:style-name="P19">Wohnort<text:tab/>Straße<text:tab/>Telefon</text:p>
        <text:p text:style-name="P17"><text:user-field-get text:name="SHAPE">0100090000034901000003001c00000000000400000003010800050000000b0200000000050000000c020700d00e040000002e0118001c000000fb021000000000000000bc02000000000102022253797374656d0000000000000000000000000000000000000000000000000000040000002d0100001c000000fb021000070000000000bc02000000000102022253797374656d00cb2a020000f9648e21aa000000bc648e21aa00000020000000040000002d01010004000000f0010000040000002d010100040000002d0101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1c000000fb021000000000000000bc02000000000102022253797374656d0000000000000000000000000000000000000000000000000000040000002d010000040000002d01010004000000f001000004000000020101001c000000fb02a4ff0000000000009001000000000440002243616c6962726900000000000000000000000000000000000000000000000000040000002d010000040000002d010000040000002d010000050000000902000000020d000000320a570000000100040000000000cc0e060020003600050000000902000000021c000000fb021000070000000000bc020000000001020222417269616c000000000000000000000000000000000000000000000000000000040000002d010200040000002d010200030000000000</text:user-field-get></text:p>
        <text:p text:style-name="P2"/>
        <text:p text:style-name="P22"/>
        <text:p text:style-name="P24"><text:span text:style-name="T24">Mobil-Nr.</text:span><text:span text:style-name="T22"><text:tab/>E-Mail</text:span><text:span text:style-name="T26"> </text:span><text:span text:style-name="T22">Adresse</text:span></text:p>
        <text:p text:style-name="P2"/>
        <text:p text:style-name="P3"/>
        <text:p text:style-name="P19">Arbeitgeber<text:span text:style-name="T17"> </text:span>des<text:span text:style-name="T14"> </text:span>Versicherten<text:tab/>überwiesen<text:span text:style-name="T25"> </text:span>von<text:tab/>empfohlen<text:span text:style-name="T29"> </text:span>durch</text:p>
        <text:p text:style-name="P17"/>
        <text:p text:style-name="P2"/>
        <text:p text:style-name="P26"/>
        <text:p text:style-name="P28">Bei<text:span text:style-name="T14"> </text:span>welcher<text:span text:style-name="T14"> </text:span>Krankenkasse<text:span text:style-name="T4"> </text:span>sind<text:span text:style-name="T29"> </text:span>Sie<text:span text:style-name="T4"> </text:span>versichert?<text:tab/><text:span text:style-name="T30">❍</text:span><text:span text:style-name="T31"> </text:span>pflichtversichert<text:span text:style-name="T20"> </text:span><text:span text:style-name="T30">❍</text:span><text:span text:style-name="T31"> </text:span>freiwillig<text:span text:style-name="T4"> </text:span><text:span text:style-name="T30">❍</text:span><text:span text:style-name="T31"> </text:span>Zusatzversicherung<text:span text:style-name="T35"> </text:span>bei Privatversicherten<text:tab/><text:span text:style-name="T30">❍</text:span><text:span text:style-name="T32"> </text:span>mit<text:span text:style-name="T7"> </text:span>Beihilfe<text:span text:style-name="T4"> </text:span><text:span text:style-name="T30">❍</text:span><text:span text:style-name="T32"> </text:span>ohne Beihilfe</text:p>
        <text:p text:style-name="P21"><text:span text:style-name="T36">Haben</text:span><text:span text:style-name="T27"> </text:span><text:span text:style-name="T36">Sie</text:span><text:span text:style-name="T21"> </text:span><text:span text:style-name="T36">einen</text:span><text:span text:style-name="T15"> Z</text:span><text:span text:style-name="T36">ahnarzt?<text:tab/></text:span><text:span text:style-name="T30">❍</text:span><text:span text:style-name="T33"> </text:span>ja<text:span text:style-name="T37"> </text:span><text:span text:style-name="T30">❍</text:span><text:span text:style-name="T34"> </text:span>nein</text:p>
        <text:p text:style-name="P23"/>
        <text:p text:style-name="P25"><draw:rect text:anchor-type="paragraph" draw:z-index="0" draw:style-name="gr1" draw:text-style-name="P57" svg:width="7.868cm" svg:height="0.283cm" svg:x="12.236cm" svg:y="0.28cm"><text:p text:style-name="P56"><text:span text:style-name="T53"><text:s/></text:span></text:p><text:p><text:span text:style-name="T53"/></text:p></draw:rect><text:span text:style-name="T36">Name</text:span><text:span text:style-name="T5"> </text:span><text:span text:style-name="T36">und</text:span><text:span text:style-name="T5"> </text:span><text:span text:style-name="T36">Ort:</text:span><text:span text:style-name="T38"> </text:span><text:span text:style-name="T23"><text:s/></text:span><text:span text:style-name="T22"><text:tab/></text:span></text:p>
        <text:p text:style-name="P4"/>
        <text:list xml:id="list34537481" text:style-name="RTF_5f_Num_20_2">
          <text:list-item>
            <text:p text:style-name="P48"><text:span text:style-name="T52">Sind</text:span><text:span text:style-name="T28"> </text:span><text:span text:style-name="T52">Sie</text:span><text:span text:style-name="T16"> </text:span><text:span text:style-name="T52">bereits</text:span><text:span text:style-name="T19"> </text:span><text:span text:style-name="T52">kieferorthopädisch</text:span><text:span text:style-name="T16"> </text:span><text:span text:style-name="T52">behandelt</text:span><text:span text:style-name="T40"> </text:span><text:span text:style-name="T52">worden?</text:span><text:tab/><text:span text:style-name="T30">❍</text:span><text:span text:style-name="T31"> </text:span>ja <text:span text:style-name="T30">❍</text:span><text:span text:style-name="T32"> </text:span>nein</text:p>
          </text:list-item>
          <text:list-item>
            <text:p text:style-name="P49">Liegen<text:span text:style-name="T39"> </text:span>ähnliche Zahnfehlstellungen in<text:span text:style-name="T39"> </text:span>ihrer<text:span text:style-name="T25"> </text:span>Familie vor?<text:span text:style-name="T41"> </text:span><text:span text:style-name="T30">❍</text:span><text:span text:style-name="T31"> </text:span>ja<text:span text:style-name="T39"> </text:span><text:span text:style-name="T30">❍</text:span><text:span text:style-name="T32"> </text:span>nein</text:p>
          </text:list-item>
          <text:list-item>
            <text:p text:style-name="P50"><text:span text:style-name="T36">Sind bei</text:span><text:span text:style-name="T18"> </text:span><text:span text:style-name="T36">einem Unfall Zähne/Kiefer</text:span><text:span text:style-name="T15"> </text:span><text:span text:style-name="T36">verletzt</text:span><text:span text:style-name="T2"> </text:span><text:span text:style-name="T36">worden?<text:tab/></text:span><text:span text:style-name="T30">❍</text:span><text:span text:style-name="T33"> </text:span>ja<text:span text:style-name="T37"> </text:span><text:span text:style-name="T30">❍</text:span><text:span text:style-name="T33"> </text:span>nein</text:p>
          </text:list-item>
          <text:list-item>
            <text:p text:style-name="P51"/>
          </text:list-item>
          <text:list-item>
            <text:p text:style-name="P52"><draw:frame draw:style-name="fr1" draw:name="Grafik1" text:anchor-type="paragraph" svg:x="6.832cm" svg:y="0.201cm" svg:width="13.249cm" svg:height="0.279cm" draw:z-index="2"><draw:image xlink:href="Pictures/200000050000A1DA00000369BA6A60D4.wmf" xlink:type="simple" xlink:show="embed" xlink:actuate="onLoad"/></draw:frame>Welche Krankheiten hatten Sie?</text:p>
          </text:list-item>
        </text:list>
        <text:p text:style-name="P29">(z.<text:span text:style-name="T4"> </text:span>B.<text:span text:style-name="T13"> </text:span>rheumatische<text:span text:style-name="T13"> </text:span>Erkrankungen,<text:span text:style-name="T13"> </text:span>Scharlach,<text:span text:style-name="T7"> </text:span>Gelbsucht)</text:p>
        <text:list xml:id="list34538172" text:continue-numbering="true" text:style-name="RTF_5f_Num_20_2">
          <text:list-item>
            <text:p text:style-name="P53"/>
          </text:list-item>
          <text:list-item>
            <text:p text:style-name="P54"><draw:frame draw:style-name="fr1" draw:name="Grafik2" text:anchor-type="paragraph" svg:x="8.737cm" svg:y="0.153cm" svg:width="11.368cm" svg:height="0.279cm" draw:z-index="1"><draw:image xlink:href="Pictures/2000000500008AE800000369F3C5F921.wmf" xlink:type="simple" xlink:show="embed" xlink:actuate="onLoad"/></draw:frame><text:span text:style-name="T42">Bestehen</text:span><text:span text:style-name="T43"> </text:span><text:span text:style-name="T42">zur</text:span><text:span text:style-name="T44"> </text:span><text:span text:style-name="T42">Zeit</text:span><text:span text:style-name="T45"> </text:span><text:span text:style-name="T42">ansteckende</text:span><text:span text:style-name="T43"> </text:span><text:span text:style-name="T42">Erkrankungen?</text:span></text:p>
          </text:list-item>
        </text:list>
        <text:p text:style-name="P29">(z.<text:span text:style-name="T4"> </text:span>B.<text:span text:style-name="T13"> </text:span>Hepatitis,<text:span text:style-name="T7"> </text:span>Tuberkulose,<text:span text:style-name="T4"> </text:span>HIV)</text:p>
        <text:p text:style-name="P14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30">6.<text:span text:style-name="T25"> </text:span>Leiden<text:span text:style-name="T29"> </text:span>Sie<text:span text:style-name="T4"> </text:span>an<text:span text:style-name="T4"> </text:span>Herz-Kreislauferkrankungen</text:p>
            </table:table-cell>
            <table:table-cell table:style-name="Tabelle1.A1" office:value-type="string">
              <text:list xml:id="list34525572" text:style-name="RTF_5f_Num_20_3">
                <text:list-item>
                  <text:p text:style-name="P38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7"/>
            </table:table-cell>
          </table:table-row>
          <table:table-row table:style-name="Tabelle1.2">
            <table:table-cell table:style-name="Tabelle1.A1" office:value-type="string">
              <text:p text:style-name="P31">7. Bestehen<text:span text:style-name="T17"> </text:span>Allergien?</text:p>
            </table:table-cell>
            <table:table-cell table:style-name="Tabelle1.A1" office:value-type="string">
              <text:list xml:id="list34521844" text:style-name="RTF_5f_Num_20_4">
                <text:list-item>
                  <text:p text:style-name="P39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33">gegen:</text:p>
            </table:table-cell>
          </table:table-row>
          <table:table-row table:style-name="Tabelle1.3">
            <table:table-cell table:style-name="Tabelle1.A1" office:value-type="string">
              <text:p text:style-name="P32">8.<text:span text:style-name="T4"> </text:span>Nehmen Sie regelmäßig Medikamente<text:span text:style-name="T39"> </text:span>ein?</text:p>
            </table:table-cell>
            <table:table-cell table:style-name="Tabelle1.A1" office:value-type="string">
              <text:list xml:id="list34540401" text:style-name="RTF_5f_Num_20_5">
                <text:list-item>
                  <text:p text:style-name="P41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34">folgende:</text:p>
            </table:table-cell>
          </table:table-row>
          <table:table-row table:style-name="Tabelle1.3">
            <table:table-cell table:style-name="Tabelle1.A1" office:value-type="string">
              <text:p text:style-name="P32">9.<text:span text:style-name="T4"> </text:span>Atmet<text:span text:style-name="T25"> </text:span>Sie<text:span text:style-name="T39"> </text:span>mehr</text:p>
            </table:table-cell>
            <table:table-cell table:style-name="Tabelle1.A1" office:value-type="string">
              <text:list xml:id="list34517057" text:style-name="RTF_5f_Num_20_6">
                <text:list-item>
                  <text:p text:style-name="P42">durch<text:span text:style-name="T4"> </text:span>den<text:span text:style-name="T4"> </text:span>Mund</text:p>
                </text:list-item>
              </text:list>
            </table:table-cell>
            <table:table-cell table:style-name="Tabelle1.A1" office:value-type="string">
              <text:list xml:id="list34539753" text:style-name="RTF_5f_Num_20_7">
                <text:list-item>
                  <text:p text:style-name="P47">durch die<text:span text:style-name="T17"> </text:span>Nase</text:p>
                </text:list-item>
              </text:list>
            </table:table-cell>
          </table:table-row>
          <table:table-row table:style-name="Tabelle1.3">
            <table:table-cell table:style-name="Tabelle1.A1" office:value-type="string">
              <text:p text:style-name="P35">10.<text:span text:style-name="T14"> </text:span>Knirschen<text:span text:style-name="T29"> </text:span>Sie<text:span text:style-name="T4"> </text:span>nachts<text:span text:style-name="T4"> </text:span>mit<text:span text:style-name="T14"> </text:span>den<text:span text:style-name="T4"> </text:span>Zähnen?</text:p>
            </table:table-cell>
            <table:table-cell table:style-name="Tabelle1.A1" office:value-type="string">
              <text:list xml:id="list34513880" text:style-name="RTF_5f_Num_20_8">
                <text:list-item>
                  <text:p text:style-name="P43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6"/>
            </table:table-cell>
          </table:table-row>
          <table:table-row table:style-name="Tabelle1.3">
            <table:table-cell table:style-name="Tabelle1.A1" office:value-type="string">
              <text:p text:style-name="P35">11.<text:span text:style-name="T14"> </text:span>Waren<text:span text:style-name="T25"> </text:span>Sie<text:span text:style-name="T4"> </text:span>beim<text:span text:style-name="T29"> </text:span>Hals-Nasen-Ohrenarzt?</text:p>
            </table:table-cell>
            <table:table-cell table:style-name="Tabelle1.A1" office:value-type="string">
              <text:list xml:id="list34518473" text:style-name="RTF_5f_Num_20_9">
                <text:list-item>
                  <text:p text:style-name="P44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6"/>
            </table:table-cell>
          </table:table-row>
          <table:table-row table:style-name="Tabelle1.2">
            <table:table-cell table:style-name="Tabelle1.A1" office:value-type="string">
              <text:p text:style-name="P35">12.<text:span text:style-name="T25"> </text:span>Schnarchen<text:span text:style-name="T4"> </text:span>Sie?</text:p>
            </table:table-cell>
            <table:table-cell table:style-name="Tabelle1.A1" office:value-type="string">
              <text:list xml:id="list34513769" text:style-name="RTF_5f_Num_20_10">
                <text:list-item>
                  <text:p text:style-name="P45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7"/>
            </table:table-cell>
          </table:table-row>
          <table:table-row table:style-name="Tabelle1.2">
            <table:table-cell table:style-name="Tabelle1.A1" office:value-type="string">
              <text:p text:style-name="P37">13.<text:span text:style-name="T25"> </text:span>Setzt<text:span text:style-name="T1"> </text:span>ihre<text:span text:style-name="T4"> </text:span>Atmung<text:span text:style-name="T4"> </text:span>beim<text:span text:style-name="T17"> </text:span>Schlafen<text:span text:style-name="T4"> </text:span>aus?</text:p>
            </table:table-cell>
            <table:table-cell table:style-name="Tabelle1.A1" office:value-type="string">
              <text:list xml:id="list34524450" text:style-name="RTF_5f_Num_20_11">
                <text:list-item>
                  <text:p text:style-name="P40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6"/>
            </table:table-cell>
          </table:table-row>
          <table:table-row table:style-name="Tabelle1.9">
            <table:table-cell table:style-name="Tabelle1.A1" office:value-type="string">
              <text:p text:style-name="P36">14.<text:span text:style-name="T4"> </text:span>Besteht<text:span text:style-name="T25"> </text:span>im<text:span text:style-name="T14"> </text:span>Moment<text:span text:style-name="T25"> </text:span>eine Schwangerschaft?</text:p>
            </table:table-cell>
            <table:table-cell table:style-name="Tabelle1.A1" office:value-type="string">
              <text:list xml:id="list34513245" text:style-name="RTF_5f_Num_20_12">
                <text:list-item>
                  <text:p text:style-name="P46">ja<text:span text:style-name="T17"> </text:span><text:span text:style-name="T30">❍</text:span><text:span text:style-name="T32"> </text:span>nein</text:p>
                </text:list-item>
              </text:list>
            </table:table-cell>
            <table:table-cell table:style-name="Tabelle1.A1" office:value-type="string">
              <text:p text:style-name="P7"/>
            </table:table-cell>
          </table:table-row>
        </table:table>
        <text:p text:style-name="P5"/>
        <text:p text:style-name="P5"/>
        <text:p text:style-name="P5"/>
        <text:p text:style-name="P27"/>
        <text:p text:style-name="P18">Datum<text:tab/>Unterschrif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1pt" fo:language="de" fo:country="DE" style:font-name-asian="Times New Roman" style:font-size-asian="11pt" style:language-asian="de" style:country-asian="DE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tandard" style:class="chapter">
      <style:paragraph-properties fo:margin-left="0.205cm" fo:margin-right="0cm" fo:text-indent="0cm" style:auto-text-indent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681cm" fo:margin-right="0cm" fo:margin-top="0.206cm" fo:margin-bottom="0cm" fo:text-indent="-0.356cm" style:auto-text-indent="false">
        <style:tab-stops/>
      </style:paragraph-properties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paragraph-properties fo:margin-left="1.323cm" fo:margin-right="0cm" fo:margin-top="0.106cm" fo:margin-bottom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size="8.5pt" fo:letter-spacing="normal" fo:font-weight="normal" style:font-name-asian="Arial" style:font-size-asian="8.5pt" style:font-weight-asian="normal" style:font-name-complex="Arial" style:font-size-complex="8.5pt" style:font-weight-complex="normal" style:text-scale="104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DejaVu Sans Mono" fo:font-size="8.5pt" fo:font-weight="normal" style:font-name-asian="DejaVu Sans Mono" style:font-size-asian="8.5pt" style:font-weight-asian="normal" style:font-name-complex="DejaVu Sans Mono" style:font-size-complex="8.5pt" style:font-weight-complex="normal" style:text-scale="104%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style:font-name="Arial" style:font-name-asian="Arial" style:font-name-complex="Arial"/>
    </style:style>
    <style:style style:name="Titel_20_Zchn" style:display-name="Titel Zchn" style:family="text" style:parent-style-name="Default_20_Paragraph_20_Fon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.325cm" text:min-label-width="0.356cm"/>
      </text:list-level-style-number>
      <text:list-level-style-bullet text:level="2" text:style-name="RTF_5f_Num_20_2_20_2" style:num-suffix="." text:bullet-char="•">
        <style:list-level-properties text:space-before="3.189cm" text:min-label-width="0.356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5.043cm" text:min-label-width="0.356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6.895cm" text:min-label-width="0.356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8.749cm" text:min-label-width="0.356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10.601cm" text:min-label-width="0.356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12.455cm" text:min-label-width="0.356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4.307cm" text:min-label-width="0.356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6.161cm" text:min-label-width="0.35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3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3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4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4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4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5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6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6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6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6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6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6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6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6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❍">
        <style:list-level-properties text:space-before="0.628cm" text:min-label-width="0.28cm"/>
        <style:text-properties style:font-name="DejaVu Sans Mono"/>
      </text:list-level-style-bullet>
      <text:list-level-style-bullet text:level="2" text:style-name="RTF_5f_Num_20_7_20_2" style:num-suffix="." text:bullet-char="•">
        <style:list-level-properties text:space-before="0.858cm" text:min-label-width="0.28cm"/>
        <style:text-properties style:font-name="Times New Roman"/>
      </text:list-level-style-bullet>
      <text:list-level-style-bullet text:level="3" text:style-name="RTF_5f_Num_20_7_20_3" style:num-suffix="." text:bullet-char="•">
        <style:list-level-properties text:space-before="1.078cm" text:min-label-width="0.28cm"/>
        <style:text-properties style:font-name="Times New Roman"/>
      </text:list-level-style-bullet>
      <text:list-level-style-bullet text:level="4" text:style-name="RTF_5f_Num_20_7_20_4" style:num-suffix="." text:bullet-char="•">
        <style:list-level-properties text:space-before="1.3cm" text:min-label-width="0.28cm"/>
        <style:text-properties style:font-name="Times New Roman"/>
      </text:list-level-style-bullet>
      <text:list-level-style-bullet text:level="5" text:style-name="RTF_5f_Num_20_7_20_5" style:num-suffix="." text:bullet-char="•">
        <style:list-level-properties text:space-before="1.521cm" text:min-label-width="0.28cm"/>
        <style:text-properties style:font-name="Times New Roman"/>
      </text:list-level-style-bullet>
      <text:list-level-style-bullet text:level="6" text:style-name="RTF_5f_Num_20_7_20_6" style:num-suffix="." text:bullet-char="•">
        <style:list-level-properties text:space-before="1.743cm" text:min-label-width="0.28cm"/>
        <style:text-properties style:font-name="Times New Roman"/>
      </text:list-level-style-bullet>
      <text:list-level-style-bullet text:level="7" text:style-name="RTF_5f_Num_20_7_20_7" style:num-suffix="." text:bullet-char="•">
        <style:list-level-properties text:space-before="1.964cm" text:min-label-width="0.28cm"/>
        <style:text-properties style:font-name="Times New Roman"/>
      </text:list-level-style-bullet>
      <text:list-level-style-bullet text:level="8" text:style-name="RTF_5f_Num_20_7_20_8" style:num-suffix="." text:bullet-char="•">
        <style:list-level-properties text:space-before="2.184cm" text:min-label-width="0.28cm"/>
        <style:text-properties style:font-name="Times New Roman"/>
      </text:list-level-style-bullet>
      <text:list-level-style-bullet text:level="9" text:style-name="RTF_5f_Num_20_7_20_9" style:num-suffix="." text:bullet-char="•">
        <style:list-level-properties text:space-before="2.406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8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8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8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8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8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8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8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8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9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9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9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9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9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9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9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9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10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10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10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10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10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10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10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10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11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11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11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11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11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11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11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11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❍">
        <style:list-level-properties text:space-before="1.043cm" text:min-label-width="0.28cm"/>
        <style:text-properties style:font-name="DejaVu Sans Mono"/>
      </text:list-level-style-bullet>
      <text:list-level-style-bullet text:level="2" text:style-name="RTF_5f_Num_20_12_20_2" style:num-suffix="." text:bullet-char="•">
        <style:list-level-properties text:space-before="1.35cm" text:min-label-width="0.28cm"/>
        <style:text-properties style:font-name="Times New Roman"/>
      </text:list-level-style-bullet>
      <text:list-level-style-bullet text:level="3" text:style-name="RTF_5f_Num_20_12_20_3" style:num-suffix="." text:bullet-char="•">
        <style:list-level-properties text:space-before="1.641cm" text:min-label-width="0.28cm"/>
        <style:text-properties style:font-name="Times New Roman"/>
      </text:list-level-style-bullet>
      <text:list-level-style-bullet text:level="4" text:style-name="RTF_5f_Num_20_12_20_4" style:num-suffix="." text:bullet-char="•">
        <style:list-level-properties text:space-before="1.932cm" text:min-label-width="0.28cm"/>
        <style:text-properties style:font-name="Times New Roman"/>
      </text:list-level-style-bullet>
      <text:list-level-style-bullet text:level="5" text:style-name="RTF_5f_Num_20_12_20_5" style:num-suffix="." text:bullet-char="•">
        <style:list-level-properties text:space-before="2.223cm" text:min-label-width="0.28cm"/>
        <style:text-properties style:font-name="Times New Roman"/>
      </text:list-level-style-bullet>
      <text:list-level-style-bullet text:level="6" text:style-name="RTF_5f_Num_20_12_20_6" style:num-suffix="." text:bullet-char="•">
        <style:list-level-properties text:space-before="2.514cm" text:min-label-width="0.28cm"/>
        <style:text-properties style:font-name="Times New Roman"/>
      </text:list-level-style-bullet>
      <text:list-level-style-bullet text:level="7" text:style-name="RTF_5f_Num_20_12_20_7" style:num-suffix="." text:bullet-char="•">
        <style:list-level-properties text:space-before="2.805cm" text:min-label-width="0.28cm"/>
        <style:text-properties style:font-name="Times New Roman"/>
      </text:list-level-style-bullet>
      <text:list-level-style-bullet text:level="8" text:style-name="RTF_5f_Num_20_12_20_8" style:num-suffix="." text:bullet-char="•">
        <style:list-level-properties text:space-before="3.096cm" text:min-label-width="0.28cm"/>
        <style:text-properties style:font-name="Times New Roman"/>
      </text:list-level-style-bullet>
      <text:list-level-style-bullet text:level="9" text:style-name="RTF_5f_Num_20_12_20_9" style:num-suffix="." text:bullet-char="•">
        <style:list-level-properties text:space-before="3.387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0.282cm" fo:margin-bottom="0.494cm" fo:margin-left="0.353cm" fo:margin-right="0.42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02T14:32:00</meta:creation-date>
    <dc:date>2021-12-16T14:30:54.65</dc:date>
    <meta:generator>OpenOffice.org/3.2$Win32 OpenOffice.org_project/320m18$Build-9502</meta:generator>
    <meta:print-date>2021-07-15T12:01:36.74</meta:print-date>
    <meta:document-statistic meta:table-count="1" meta:image-count="2" meta:object-count="0" meta:page-count="1" meta:paragraph-count="46" meta:word-count="254" meta:character-count="5580"/>
    <meta:editing-duration>PT00H00M46S</meta:editing-duration>
    <meta:editing-cycles>1</meta:editing-cycles>
  </office:meta>
</office:document-meta>
</file>